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Default" style:list-style-name="LFO1" style:family="paragraph">
      <style:text-properties fo:font-size="11pt" style:font-size-asian="11pt" style:font-size-complex="11pt"/>
    </style:style>
    <style:style style:name="P5" style:parent-style-name="Default" style:list-style-name="LFO1" style:family="paragraph">
      <style:text-properties fo:font-size="11pt" style:font-size-asian="11pt" style:font-size-complex="11pt"/>
    </style:style>
    <style:style style:name="P6" style:parent-style-name="Default" style:list-style-name="LFO1" style:family="paragraph">
      <style:text-properties fo:font-size="11pt" style:font-size-asian="11pt" style:font-size-complex="11pt"/>
    </style:style>
    <style:style style:name="P7" style:parent-style-name="Default" style:list-style-name="LFO1" style:family="paragraph">
      <style:text-properties fo:font-size="11pt" style:font-size-asian="11pt" style:font-size-complex="11pt"/>
    </style:style>
    <style:style style:name="P8" style:parent-style-name="Default" style:list-style-name="LFO1" style:family="paragraph">
      <style:text-properties fo:font-size="11pt" style:font-size-asian="11pt" style:font-size-complex="11pt"/>
    </style:style>
    <style:style style:name="P9" style:parent-style-name="Default" style:list-style-name="LFO1" style:family="paragraph">
      <style:text-properties fo:font-size="11pt" style:font-size-asian="11pt" style:font-size-complex="11pt"/>
    </style:style>
    <style:style style:name="P10" style:parent-style-name="Default" style:list-style-name="LFO1" style:family="paragraph">
      <style:text-properties fo:font-size="11pt" style:font-size-asian="11pt" style:font-size-complex="11pt"/>
    </style:style>
    <style:style style:name="P11" style:parent-style-name="Default" style:list-style-name="LFO1" style:family="paragraph">
      <style:text-properties fo:font-size="11pt" style:font-size-asian="11pt" style:font-size-complex="11pt"/>
    </style:style>
    <style:style style:name="P12" style:parent-style-name="Default" style:list-style-name="LFO1" style:family="paragraph">
      <style:text-properties fo:font-size="11pt" style:font-size-asian="11pt" style:font-size-complex="11pt"/>
    </style:style>
    <style:style style:name="P13" style:parent-style-name="Default" style:list-style-name="LFO1" style:family="paragraph">
      <style:text-properties fo:font-size="11pt" style:font-size-asian="11pt" style:font-size-complex="11pt"/>
    </style:style>
    <style:style style:name="P14" style:parent-style-name="Default" style:list-style-name="LFO1" style:family="paragraph">
      <style:text-properties fo:font-size="11pt" style:font-size-asian="11pt" style:font-size-complex="11pt"/>
    </style:style>
    <style:style style:name="P15" style:parent-style-name="Default" style:list-style-name="LFO1" style:family="paragraph">
      <style:text-properties fo:font-size="11pt" style:font-size-asian="11pt" style:font-size-complex="11pt"/>
    </style:style>
    <style:style style:name="P16" style:parent-style-name="Default" style:list-style-name="LFO1" style:family="paragraph">
      <style:text-properties fo:font-size="11pt" style:font-size-asian="11pt" style:font-size-complex="11pt"/>
    </style:style>
    <style:style style:name="P17" style:parent-style-name="Default" style:list-style-name="LFO1" style:family="paragraph">
      <style:text-properties fo:font-size="11pt" style:font-size-asian="11pt" style:font-size-complex="11pt"/>
    </style:style>
    <style:style style:name="P18" style:parent-style-name="Normal" style:family="paragraph">
      <style:paragraph-properties style:text-autospace="none"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9" style:parent-style-name="Normal" style:family="paragraph">
      <style:paragraph-properties style:text-autospace="none" fo:margin-bottom="0in" fo:line-height="100%" fo:margin-left="0.25in">
        <style:tab-stops/>
      </style:paragraph-properties>
    </style:style>
    <style:style style:name="T20" style:parent-style-name="Standardskriftforavsnitt" style:family="text">
      <style:text-properties style:font-name-complex="Calibri" fo:color="#000000" fo:font-size="12pt" style:font-size-asian="12pt" style:font-size-complex="12pt"/>
    </style:style>
    <style:style style:name="T21" style:parent-style-name="Hyperkobling" style:family="text">
      <style:text-properties style:font-name-complex="Calibri" fo:font-size="12pt" style:font-size-asian="12pt" style:font-size-complex="12pt"/>
    </style:style>
    <style:style style:name="T22" style:parent-style-name="Standardskriftforavsnitt" style:family="text">
      <style:text-properties style:font-name-complex="Calibri" fo:color="#000000" fo:font-size="12pt" style:font-size-asian="12pt" style:font-size-complex="12pt"/>
    </style:style>
    <style:style style:name="P23" style:parent-style-name="Listeavsnitt"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24" style:parent-style-name="Default" style:family="paragraph">
      <style:paragraph-properties fo:margin-left="0.5in">
        <style:tab-stops/>
      </style:paragraph-properties>
      <style:text-properties fo:font-size="11pt" style:font-size-asian="11pt" style:font-size-complex="11pt"/>
    </style:style>
    <style:style style:name="P25" style:parent-style-name="Normal" style:family="paragraph">
      <style:text-properties fo:font-weight="bold" style:font-weight-asian="bold" style:font-weight-complex="bold" fo:hyphenate="true"/>
    </style:style>
    <style:style style:name="P26" style:parent-style-name="Normal" style:family="paragraph">
      <style:text-properties fo:font-weight="bold" style:font-weight-asian="bold" style:font-weight-complex="bold" fo:hyphenate="true"/>
    </style:style>
  </office:automatic-styles>
  <office:body>
    <office:text text:use-soft-page-breaks="true">
      <text:p text:style-name="P1">Eligibility criteria for Biochar:</text:p>
      <text:p text:style-name="P2"/>
      <text:p text:style-name="P3">The following is an excerpt from the Puro biochar methodology for quantifying CO2 removal:</text:p>
      <text:p text:style-name="Normal"/>
      <text:list text:style-name="LFO1" text:continue-numbering="true">
        <text:list-item>
          <text:p text:style-name="P4">The product must have another purpose than Energy. E.g. animal feed additive, wastewater treatment,<text:s/>insulation material, landfill/mine absorber, soil additive.</text:p>
        </text:list-item>
        <text:list-item>
          <text:p text:style-name="P5">Biochar needs to be produced from sustainably sourced forest biomass raw materials from the EU (PEFC or FSC certified forest), or waste biomass raw materials such as agricultural waste, biodegradable waste or food waste.<text:s/></text:p>
        </text:list-item>
        <text:list-item>
          <text:p text:style-name="P6">Forest biomass shall not be harvested from peatlands, eligible types include harvest leftovers, thinnings, bark, chippings, sawdust and wood shavings. Timber that can be used in construction is not eligible for biochar production<text:s/>in this methodology.<text:s/></text:p>
        </text:list-item>
        <text:list-item>
          <text:p text:style-name="P7">The producer must have an EBC certificate, or similar that documents sustainable biochar production and lifecycle emissions</text:p>
        </text:list-item>
        <text:list-item>
          <text:p text:style-name="P8">The use of fossil fuels for heating the pyrolysis reactor is prohibited. The use of waste heat from other industrial processes, such as bio-digesters or cement production is permitted.<text:s/></text:p>
        </text:list-item>
        <text:list-item>
          <text:p text:style-name="P9">In biochar production process pyrolysis gases must be recovered, not allowed to escape to the atmosphere. Bio-oil and pyrolysis gases can be stored for later use as renewable energy or materials.<text:s/></text:p>
        </text:list-item>
        <text:list-item>
          <text:p text:style-name="P10">For facilities with annual output of over 50 tonnes at least 70 % of waste heat produced by pyrolysis must be used (in e.g. drying of biomass or in district heating).<text:s/></text:p>
        </text:list-item>
        <text:list-item>
          <text:p text:style-name="P11">Biochar produced shall have high stabile carbon content of over 50% verified from sampling results with laboratory tests.<text:s/></text:p>
        </text:list-item>
        <text:list-item>
          <text:p text:style-name="P12">The molar H/Corg ratio must be less than 0.7. H/Corg ratio is an indicator of the degree of carbonisation and therefore of the biochar stability.<text:s/></text:p>
        </text:list-item>
        <text:list-item>
          <text:p text:style-name="P13">The molar O/Corg ratio must be less than 0.4. O/Corg ratio is an indicator of the chemical and microbial stability of the biochar and correlates with the degradation schedule better than the production temperature.<text:s/></text:p>
        </text:list-item>
        <text:list-item>
          <text:p text:style-name="P14">Measures must be taken for safe handling and transport of biochar to prevent fire and dust hazards. Such safety measures are, but not limited to, providing a Material Safety Data Sheet, laboratory test results from UN test N.4, using a steam activation process or by other means ensuring that the biochar is sufficiently covered, moist and cool during transport and handling<text:s/></text:p>
        </text:list-item>
        <text:list-item>
          <text:p text:style-name="P15">The quantity of the biochar produced and sold is quantified and documented in a reliable manner.</text:p>
        </text:list-item>
        <text:list-item>
          <text:p text:style-name="P16">Relevant meters are in place and are calibrated</text:p>
        </text:list-item>
        <text:list-item>
          <text:p text:style-name="P17">A lifecycle analysis that documents the net carbon content of the product must be<text:s/>provided.</text:p>
        </text:list-item>
      </text:list>
      <text:p text:style-name="P18"/>
      <text:p text:style-name="P19"><text:span text:style-name="T20">Please contact us at<text:s/></text:span><text:a xlink:href="mailto:post@accend.no" office:target-frame-name="_top" xlink:show="replace"><text:span text:style-name="T21">post@accend.no</text:span></text:a><text:span text:style-name="T22"><text:s/>if you have questions or would like assistance.</text:span></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Topptekst"><draw:frame draw:style-name="a0" draw:name="Bilde 1" text:anchor-type="as-char" svg:x="0in" svg:y="0in" svg:width="0.52829in" svg:height="0.55152in" style:rel-width="scale" style:rel-height="scale"><draw:image xlink:href="media/image1.png" xlink:type="simple" xlink:show="embed" xlink:actuate="onLoad"/><svg:title/><svg:desc/></draw:frame></text:p>
        <text:p text:style-name="Topptekst"/>
      </style:header>
      <style:footer>
        <text:p text:style-name="Bunntekst">Source: Puro.<text:s/><text:a xlink:href="https://puro.earth/methodologies/" office:target-frame-name="_top" xlink:show="replace"><text:span text:style-name="Hyperkobling">https://puro.earth/methodologies/</text:span></text:a></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Ferguson</meta:initial-creator>
    <dc:creator>Paul Ferguson</dc:creator>
    <meta:creation-date>2020-07-20T10:01:00Z</meta:creation-date>
    <dc:date>2020-07-20T10:02:00Z</dc:date>
    <meta:template xlink:href="Normal" xlink:type="simple"/>
    <meta:editing-cycles>3</meta:editing-cycles>
    <meta:editing-duration>PT60S</meta:editing-duration>
    <meta:document-statistic meta:page-count="1" meta:paragraph-count="5" meta:word-count="397" meta:character-count="2658" meta:row-count="18" meta:non-whitespace-character-count="2266"/>
  </office:meta>
</office:document-meta>
</file>